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2774" officeooo:paragraph-rsid="00122774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155d" officeooo:paragraph-rsid="0013155d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77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774" style:font-size-asian="14pt" style:font-size-complex="16pt"/>
    </style:style>
    <style:style style:name="T9" style:family="text">
      <style:text-properties fo:font-size="16pt" officeooo:rsid="0013155d" style:font-size-asian="14pt" style:font-size-complex="16pt"/>
    </style:style>
    <style:style style:name="T10" style:family="text">
      <style:text-properties officeooo:rsid="00122774"/>
    </style:style>
    <style:style style:name="T11" style:family="text">
      <style:text-properties officeooo:rsid="0013155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7</text:span><text:span text:style-name="T9">4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equipo de Básquet Femenino Las Gacelas Sub 13 del Club Alba de Maciel la distinción Diploma de Reconocimiento Público en reconocimiento a su ejemplar performance, esfuerzo y sacrificio al salir campeonas nacionales invictas del Campeonato Argentino de Clubes U13 de Básquet Femenino el 04 de noviembre.</text:p>
      <text:p text:style-name="P13"/>
      <text:p text:style-name="P13"><draw:frame draw:style-name="fr1" draw:name="Marco5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1">2</text:span>.-</text:p></table:table-cell></table:table-row></table:table></draw:text-box></draw:frame>Facultar a la Presidencia de la Cámara para establecer fecha, hora y modalidad del acto.</text:p>
      <text:p text:style-name="P13"/>
      <text:p text:style-name="P13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1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3"/>
      <text:p text:style-name="P13"><draw:frame draw:style-name="fr1" draw:name="Marco4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0">4</text:span>.-</text:p></table:table-cell></table:table-row></table:table></draw:text-box></draw:frame>Autorizar la Secretaría Administrativa a efectuar las erogaciones que resulten pertinentes para la realización.</text:p>
      <text:p text:style-name="P12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0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2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11:29:01.673742871</dc:date>
    <meta:print-date>2018-11-26T11:25:53.089867185</meta:print-date>
    <meta:editing-cycles>44</meta:editing-cycles>
    <meta:editing-duration>PT1H8M3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6" meta:character-count="1069" meta:non-whitespace-character-count="885"/>
  </office:meta>
</office:document-meta>
</file>